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640</text:p>
          </table:table-cell>
          <table:table-cell table:number-columns-repeated="4" table:style-name="ce10"/>
          <table:table-cell office:value-type="string" table:style-name="ce12">
            <text:p>14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34" table:style-name="ce16">
            <text:p>43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60" table:style-name="ce17">
            <text:p>106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5400009:194</text:p>
          </table:table-cell>
          <table:covered-table-cell/>
          <table:table-cell office:value-type="float" office:value="901484.52" table:style-name="ce20">
            <text:p>901484,5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5400009:195</text:p>
          </table:table-cell>
          <table:covered-table-cell/>
          <table:table-cell office:value-type="float" office:value="2303206.64" table:style-name="ce20">
            <text:p>2303206,6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400009:196</text:p>
          </table:table-cell>
          <table:covered-table-cell/>
          <table:table-cell office:value-type="float" office:value="25717779.359999999" table:style-name="ce20">
            <text:p>25717779,3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400009:35</text:p>
          </table:table-cell>
          <table:covered-table-cell/>
          <table:table-cell office:value-type="float" office:value="485350.58" table:style-name="ce20">
            <text:p>485350,5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400014:206</text:p>
          </table:table-cell>
          <table:covered-table-cell/>
          <table:table-cell office:value-type="float" office:value="216652.2" table:style-name="ce20">
            <text:p>216652,2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400014:207</text:p>
          </table:table-cell>
          <table:covered-table-cell/>
          <table:table-cell office:value-type="float" office:value="2346503.04" table:style-name="ce20">
            <text:p>2346503,0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700005:136</text:p>
          </table:table-cell>
          <table:covered-table-cell/>
          <table:table-cell office:value-type="float" office:value="167128.29" table:style-name="ce20">
            <text:p>167128,2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53:474</text:p>
          </table:table-cell>
          <table:covered-table-cell/>
          <table:table-cell office:value-type="float" office:value="273016.27" table:style-name="ce20">
            <text:p>273016,27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1053:475</text:p>
          </table:table-cell>
          <table:covered-table-cell/>
          <table:table-cell office:value-type="float" office:value="272709.76000000001" table:style-name="ce20">
            <text:p>272709,7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67:4</text:p>
          </table:table-cell>
          <table:covered-table-cell/>
          <table:table-cell office:value-type="float" office:value="218146.03" table:style-name="ce20">
            <text:p>218146,03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2000021:233</text:p>
          </table:table-cell>
          <table:covered-table-cell/>
          <table:table-cell office:value-type="float" office:value="223819.2" table:style-name="ce20">
            <text:p>223819,2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2000001:572</text:p>
          </table:table-cell>
          <table:covered-table-cell/>
          <table:table-cell office:value-type="float" office:value="320600" table:style-name="ce20">
            <text:p>320600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0107008:409</text:p>
          </table:table-cell>
          <table:covered-table-cell/>
          <table:table-cell office:value-type="float" office:value="7763.3" table:style-name="ce20">
            <text:p>7763,3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0109004:245</text:p>
          </table:table-cell>
          <table:covered-table-cell/>
          <table:table-cell office:value-type="float" office:value="21416" table:style-name="ce20">
            <text:p>21416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0109007:253</text:p>
          </table:table-cell>
          <table:covered-table-cell/>
          <table:table-cell office:value-type="float" office:value="20077.5" table:style-name="ce20">
            <text:p>20077,5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0109007:254</text:p>
          </table:table-cell>
          <table:covered-table-cell/>
          <table:table-cell office:value-type="float" office:value="20077.5" table:style-name="ce20">
            <text:p>20077,5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9:0109008:247</text:p>
          </table:table-cell>
          <table:covered-table-cell/>
          <table:table-cell office:value-type="float" office:value="17400.5" table:style-name="ce20">
            <text:p>17400,5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0109012:258</text:p>
          </table:table-cell>
          <table:covered-table-cell/>
          <table:table-cell office:value-type="float" office:value="4818.6000000000004" table:style-name="ce20">
            <text:p>4818,6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0000000:4738</text:p>
          </table:table-cell>
          <table:covered-table-cell/>
          <table:table-cell office:value-type="float" office:value="1860448.43" table:style-name="ce20">
            <text:p>1860448,43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0000000:4739</text:p>
          </table:table-cell>
          <table:covered-table-cell/>
          <table:table-cell office:value-type="float" office:value="3044806.89" table:style-name="ce20">
            <text:p>3044806,8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0100030:8</text:p>
          </table:table-cell>
          <table:covered-table-cell/>
          <table:table-cell office:value-type="float" office:value="724685.84" table:style-name="ce20">
            <text:p>724685,8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1200010:1</text:p>
          </table:table-cell>
          <table:covered-table-cell/>
          <table:table-cell office:value-type="float" office:value="496196.28" table:style-name="ce20">
            <text:p>496196,2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1200010:103</text:p>
          </table:table-cell>
          <table:covered-table-cell/>
          <table:table-cell office:value-type="float" office:value="639075.96" table:style-name="ce20">
            <text:p>639075,9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1200010:106</text:p>
          </table:table-cell>
          <table:covered-table-cell/>
          <table:table-cell office:value-type="float" office:value="444945.96" table:style-name="ce20">
            <text:p>444945,9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1200010:107</text:p>
          </table:table-cell>
          <table:covered-table-cell/>
          <table:table-cell office:value-type="float" office:value="217037.34" table:style-name="ce20">
            <text:p>217037,3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1200010:109</text:p>
          </table:table-cell>
          <table:covered-table-cell/>
          <table:table-cell office:value-type="float" office:value="431356.86" table:style-name="ce20">
            <text:p>431356,8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1200010:110</text:p>
          </table:table-cell>
          <table:covered-table-cell/>
          <table:table-cell office:value-type="float" office:value="433298.16" table:style-name="ce20">
            <text:p>433298,1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1200010:113</text:p>
          </table:table-cell>
          <table:covered-table-cell/>
          <table:table-cell office:value-type="float" office:value="298571.94" table:style-name="ce20">
            <text:p>298571,9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1200010:117</text:p>
          </table:table-cell>
          <table:covered-table-cell/>
          <table:table-cell office:value-type="float" office:value="471735.9" table:style-name="ce20">
            <text:p>471735,9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1200010:118</text:p>
          </table:table-cell>
          <table:covered-table-cell/>
          <table:table-cell office:value-type="float" office:value="352151.82" table:style-name="ce20">
            <text:p>352151,8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1200010:119</text:p>
          </table:table-cell>
          <table:covered-table-cell/>
          <table:table-cell office:value-type="float" office:value="294301.08" table:style-name="ce20">
            <text:p>294301,0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1200010:121</text:p>
          </table:table-cell>
          <table:covered-table-cell/>
          <table:table-cell office:value-type="float" office:value="194906.52" table:style-name="ce20">
            <text:p>194906,5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1200010:122</text:p>
          </table:table-cell>
          <table:covered-table-cell/>
          <table:table-cell office:value-type="float" office:value="413108.64" table:style-name="ce20">
            <text:p>413108,6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3:1200010:123</text:p>
          </table:table-cell>
          <table:covered-table-cell/>
          <table:table-cell office:value-type="float" office:value="146762.28" table:style-name="ce20">
            <text:p>146762,2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3:1200010:124</text:p>
          </table:table-cell>
          <table:covered-table-cell/>
          <table:table-cell office:value-type="float" office:value="186364.79999999999" table:style-name="ce20">
            <text:p>186364,8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3:1200010:129</text:p>
          </table:table-cell>
          <table:covered-table-cell/>
          <table:table-cell office:value-type="float" office:value="232179.48" table:style-name="ce20">
            <text:p>232179,4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3:1200010:130</text:p>
          </table:table-cell>
          <table:covered-table-cell/>
          <table:table-cell office:value-type="float" office:value="321479.28000000003" table:style-name="ce20">
            <text:p>321479,2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3:1200010:135</text:p>
          </table:table-cell>
          <table:covered-table-cell/>
          <table:table-cell office:value-type="float" office:value="109489.32" table:style-name="ce20">
            <text:p>109489,3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3:1200010:137</text:p>
          </table:table-cell>
          <table:covered-table-cell/>
          <table:table-cell office:value-type="float" office:value="241885.98" table:style-name="ce20">
            <text:p>241885,9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3:1200010:138</text:p>
          </table:table-cell>
          <table:covered-table-cell/>
          <table:table-cell office:value-type="float" office:value="397578.23999999999" table:style-name="ce20">
            <text:p>397578,2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3:1200010:139</text:p>
          </table:table-cell>
          <table:covered-table-cell/>
          <table:table-cell office:value-type="float" office:value="778461.3" table:style-name="ce20">
            <text:p>778461,3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3:1200010:14</text:p>
          </table:table-cell>
          <table:covered-table-cell/>
          <table:table-cell office:value-type="float" office:value="682172.82" table:style-name="ce20">
            <text:p>682172,8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3:1200010:141</text:p>
          </table:table-cell>
          <table:covered-table-cell/>
          <table:table-cell office:value-type="float" office:value="329632.74" table:style-name="ce20">
            <text:p>329632,7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3:1200010:143</text:p>
          </table:table-cell>
          <table:covered-table-cell/>
          <table:table-cell office:value-type="float" office:value="374670.9" table:style-name="ce20">
            <text:p>374670,9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3:1200010:1457</text:p>
          </table:table-cell>
          <table:covered-table-cell/>
          <table:table-cell office:value-type="float" office:value="384377.4" table:style-name="ce20">
            <text:p>384377,4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3:1200010:146</text:p>
          </table:table-cell>
          <table:covered-table-cell/>
          <table:table-cell office:value-type="float" office:value="158410.07999999999" table:style-name="ce20">
            <text:p>158410,0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3:1200010:147</text:p>
          </table:table-cell>
          <table:covered-table-cell/>
          <table:table-cell office:value-type="float" office:value="528810.12" table:style-name="ce20">
            <text:p>528810,1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3:1200010:152</text:p>
          </table:table-cell>
          <table:covered-table-cell/>
          <table:table-cell office:value-type="float" office:value="393695.64" table:style-name="ce20">
            <text:p>393695,6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3:1200010:153</text:p>
          </table:table-cell>
          <table:covered-table-cell/>
          <table:table-cell office:value-type="float" office:value="416214.72" table:style-name="ce20">
            <text:p>416214,7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3:1200010:154</text:p>
          </table:table-cell>
          <table:covered-table-cell/>
          <table:table-cell office:value-type="float" office:value="300513.24" table:style-name="ce20">
            <text:p>300513,2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3:1200010:156</text:p>
          </table:table-cell>
          <table:covered-table-cell/>
          <table:table-cell office:value-type="float" office:value="216649.08" table:style-name="ce20">
            <text:p>216649,0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3:1200010:157</text:p>
          </table:table-cell>
          <table:covered-table-cell/>
          <table:table-cell office:value-type="float" office:value="333515.34000000003" table:style-name="ce20">
            <text:p>333515,3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3:1200010:16</text:p>
          </table:table-cell>
          <table:covered-table-cell/>
          <table:table-cell office:value-type="float" office:value="689161.5" table:style-name="ce20">
            <text:p>689161,5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3:1200010:161</text:p>
          </table:table-cell>
          <table:covered-table-cell/>
          <table:table-cell office:value-type="float" office:value="286147.62" table:style-name="ce20">
            <text:p>286147,6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3:1200010:163</text:p>
          </table:table-cell>
          <table:covered-table-cell/>
          <table:table-cell office:value-type="float" office:value="347492.7" table:style-name="ce20">
            <text:p>347492,7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3:1200010:165</text:p>
          </table:table-cell>
          <table:covered-table-cell/>
          <table:table-cell office:value-type="float" office:value="307501.92" table:style-name="ce20">
            <text:p>307501,9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3:1200010:169</text:p>
          </table:table-cell>
          <table:covered-table-cell/>
          <table:table-cell office:value-type="float" office:value="288088.92" table:style-name="ce20">
            <text:p>288088,9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3:1200010:17</text:p>
          </table:table-cell>
          <table:covered-table-cell/>
          <table:table-cell office:value-type="float" office:value="652665.06000000006" table:style-name="ce20">
            <text:p>652665,0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3:1200010:176</text:p>
          </table:table-cell>
          <table:covered-table-cell/>
          <table:table-cell office:value-type="float" office:value="624322.07999999996" table:style-name="ce20">
            <text:p>624322,0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3:1200010:178</text:p>
          </table:table-cell>
          <table:covered-table-cell/>
          <table:table-cell office:value-type="float" office:value="304007.58" table:style-name="ce20">
            <text:p>304007,5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3:1200010:18</text:p>
          </table:table-cell>
          <table:covered-table-cell/>
          <table:table-cell office:value-type="float" office:value="194130" table:style-name="ce20">
            <text:p>194130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3:1200010:180</text:p>
          </table:table-cell>
          <table:covered-table-cell/>
          <table:table-cell office:value-type="float" office:value="306725.40000000002" table:style-name="ce20">
            <text:p>306725,4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3:1200010:184</text:p>
          </table:table-cell>
          <table:covered-table-cell/>
          <table:table-cell office:value-type="float" office:value="246156.84" table:style-name="ce20">
            <text:p>246156,8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3:1200010:186</text:p>
          </table:table-cell>
          <table:covered-table-cell/>
          <table:table-cell office:value-type="float" office:value="427474.26" table:style-name="ce20">
            <text:p>427474,2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3:1200010:188</text:p>
          </table:table-cell>
          <table:covered-table-cell/>
          <table:table-cell office:value-type="float" office:value="580060.43999999994" table:style-name="ce20">
            <text:p>580060,4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3:1200010:189</text:p>
          </table:table-cell>
          <table:covered-table-cell/>
          <table:table-cell office:value-type="float" office:value="559482.66" table:style-name="ce20">
            <text:p>559482,6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3:1200010:19</text:p>
          </table:table-cell>
          <table:covered-table-cell/>
          <table:table-cell office:value-type="float" office:value="329632.74" table:style-name="ce20">
            <text:p>329632,7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3:1200010:190</text:p>
          </table:table-cell>
          <table:covered-table-cell/>
          <table:table-cell office:value-type="float" office:value="182093.94" table:style-name="ce20">
            <text:p>182093,9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3:1200010:191</text:p>
          </table:table-cell>
          <table:covered-table-cell/>
          <table:table-cell office:value-type="float" office:value="263628.53999999998" table:style-name="ce20">
            <text:p>263628,5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3:1200010:194</text:p>
          </table:table-cell>
          <table:covered-table-cell/>
          <table:table-cell office:value-type="float" office:value="316820.15999999997" table:style-name="ce20">
            <text:p>316820,1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3:1200010:195</text:p>
          </table:table-cell>
          <table:covered-table-cell/>
          <table:table-cell office:value-type="float" office:value="215872.56" table:style-name="ce20">
            <text:p>215872,5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3:1200010:2</text:p>
          </table:table-cell>
          <table:covered-table-cell/>
          <table:table-cell office:value-type="float" office:value="295854.12" table:style-name="ce20">
            <text:p>295854,1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3:1200010:20</text:p>
          </table:table-cell>
          <table:covered-table-cell/>
          <table:table-cell office:value-type="float" office:value="179376.12" table:style-name="ce20">
            <text:p>179376,1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3:1200010:200</text:p>
          </table:table-cell>
          <table:covered-table-cell/>
          <table:table-cell office:value-type="float" office:value="480277.62" table:style-name="ce20">
            <text:p>480277,6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3:1200010:201</text:p>
          </table:table-cell>
          <table:covered-table-cell/>
          <table:table-cell office:value-type="float" office:value="548611.38" table:style-name="ce20">
            <text:p>548611,3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3:1200010:202</text:p>
          </table:table-cell>
          <table:covered-table-cell/>
          <table:table-cell office:value-type="float" office:value="107548.02" table:style-name="ce20">
            <text:p>107548,0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3:1200010:204</text:p>
          </table:table-cell>
          <table:covered-table-cell/>
          <table:table-cell office:value-type="float" office:value="257804.64" table:style-name="ce20">
            <text:p>257804,6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3:1200010:21</text:p>
          </table:table-cell>
          <table:covered-table-cell/>
          <table:table-cell office:value-type="float" office:value="330409.26" table:style-name="ce20">
            <text:p>330409,2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3:1200010:212</text:p>
          </table:table-cell>
          <table:covered-table-cell/>
          <table:table-cell office:value-type="float" office:value="239944.68" table:style-name="ce20">
            <text:p>239944,6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3:1200010:217</text:p>
          </table:table-cell>
          <table:covered-table-cell/>
          <table:table-cell office:value-type="float" office:value="277605.90000000002" table:style-name="ce20">
            <text:p>277605,9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3:1200010:218</text:p>
          </table:table-cell>
          <table:covered-table-cell/>
          <table:table-cell office:value-type="float" office:value="85417.2" table:style-name="ce20">
            <text:p>85417,2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3:1200010:219</text:p>
          </table:table-cell>
          <table:covered-table-cell/>
          <table:table-cell office:value-type="float" office:value="288477.18" table:style-name="ce20">
            <text:p>288477,1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3:1200010:22</text:p>
          </table:table-cell>
          <table:covered-table-cell/>
          <table:table-cell office:value-type="float" office:value="516385.8" table:style-name="ce20">
            <text:p>516385,8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3:1200010:220</text:p>
          </table:table-cell>
          <table:covered-table-cell/>
          <table:table-cell office:value-type="float" office:value="269452.44" table:style-name="ce20">
            <text:p>269452,4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3:1200010:225</text:p>
          </table:table-cell>
          <table:covered-table-cell/>
          <table:table-cell office:value-type="float" office:value="117254.52" table:style-name="ce20">
            <text:p>117254,5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3:1200010:226</text:p>
          </table:table-cell>
          <table:covered-table-cell/>
          <table:table-cell office:value-type="float" office:value="319926.24" table:style-name="ce20">
            <text:p>319926,2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3:1200010:23</text:p>
          </table:table-cell>
          <table:covered-table-cell/>
          <table:table-cell office:value-type="float" office:value="389813.04" table:style-name="ce20">
            <text:p>389813,0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3:1200010:230</text:p>
          </table:table-cell>
          <table:covered-table-cell/>
          <table:table-cell office:value-type="float" office:value="554823.54" table:style-name="ce20">
            <text:p>554823,5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3:1200010:233</text:p>
          </table:table-cell>
          <table:covered-table-cell/>
          <table:table-cell office:value-type="float" office:value="691102.8" table:style-name="ce20">
            <text:p>691102,8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3:1200010:234</text:p>
          </table:table-cell>
          <table:covered-table-cell/>
          <table:table-cell office:value-type="float" office:value="474065.46" table:style-name="ce20">
            <text:p>474065,4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3:1200010:235</text:p>
          </table:table-cell>
          <table:covered-table-cell/>
          <table:table-cell office:value-type="float" office:value="355646.16" table:style-name="ce20">
            <text:p>355646,1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3:1200010:237</text:p>
          </table:table-cell>
          <table:covered-table-cell/>
          <table:table-cell office:value-type="float" office:value="354481.38" table:style-name="ce20">
            <text:p>354481,3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3:1200010:238</text:p>
          </table:table-cell>
          <table:covered-table-cell/>
          <table:table-cell office:value-type="float" office:value="418156.02" table:style-name="ce20">
            <text:p>418156,0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3:1200010:239</text:p>
          </table:table-cell>
          <table:covered-table-cell/>
          <table:table-cell office:value-type="float" office:value="650723.76" table:style-name="ce20">
            <text:p>650723,7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3:1200010:240</text:p>
          </table:table-cell>
          <table:covered-table-cell/>
          <table:table-cell office:value-type="float" office:value="584719.56000000006" table:style-name="ce20">
            <text:p>584719,5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3:1200010:241</text:p>
          </table:table-cell>
          <table:covered-table-cell/>
          <table:table-cell office:value-type="float" office:value="640629" table:style-name="ce20">
            <text:p>640629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3:1200010:25</text:p>
          </table:table-cell>
          <table:covered-table-cell/>
          <table:table-cell office:value-type="float" office:value="614227.31999999995" table:style-name="ce20">
            <text:p>614227,3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3:1200010:253</text:p>
          </table:table-cell>
          <table:covered-table-cell/>
          <table:table-cell office:value-type="float" office:value="660042" table:style-name="ce20">
            <text:p>660042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3:1200010:255</text:p>
          </table:table-cell>
          <table:covered-table-cell/>
          <table:table-cell office:value-type="float" office:value="423203.4" table:style-name="ce20">
            <text:p>423203,4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3:1200010:257</text:p>
          </table:table-cell>
          <table:covered-table-cell/>
          <table:table-cell office:value-type="float" office:value="647617.68000000005" table:style-name="ce20">
            <text:p>647617,6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3:1200010:258</text:p>
          </table:table-cell>
          <table:covered-table-cell/>
          <table:table-cell office:value-type="float" office:value="377388.72" table:style-name="ce20">
            <text:p>377388,7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3:1200010:26</text:p>
          </table:table-cell>
          <table:covered-table-cell/>
          <table:table-cell office:value-type="float" office:value="298571.94" table:style-name="ce20">
            <text:p>298571,9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3:1200010:261</text:p>
          </table:table-cell>
          <table:covered-table-cell/>
          <table:table-cell office:value-type="float" office:value="231402.96" table:style-name="ce20">
            <text:p>231402,9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3:1200010:262</text:p>
          </table:table-cell>
          <table:covered-table-cell/>
          <table:table-cell office:value-type="float" office:value="374670.9" table:style-name="ce20">
            <text:p>374670,9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3:1200010:264</text:p>
          </table:table-cell>
          <table:covered-table-cell/>
          <table:table-cell office:value-type="float" office:value="266734.62" table:style-name="ce20">
            <text:p>266734,6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3:1200010:265</text:p>
          </table:table-cell>
          <table:covered-table-cell/>
          <table:table-cell office:value-type="float" office:value="452322.9" table:style-name="ce20">
            <text:p>452322,9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3:1200010:266</text:p>
          </table:table-cell>
          <table:covered-table-cell/>
          <table:table-cell office:value-type="float" office:value="348657.48" table:style-name="ce20">
            <text:p>348657,4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3:1200010:268</text:p>
          </table:table-cell>
          <table:covered-table-cell/>
          <table:table-cell office:value-type="float" office:value="335068.38" table:style-name="ce20">
            <text:p>335068,3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3:1200010:272</text:p>
          </table:table-cell>
          <table:covered-table-cell/>
          <table:table-cell office:value-type="float" office:value="269452.44" table:style-name="ce20">
            <text:p>269452,4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3:1200010:276</text:p>
          </table:table-cell>
          <table:covered-table-cell/>
          <table:table-cell office:value-type="float" office:value="340115.76" table:style-name="ce20">
            <text:p>340115,7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3:1200010:278</text:p>
          </table:table-cell>
          <table:covered-table-cell/>
          <table:table-cell office:value-type="float" office:value="529198.38" table:style-name="ce20">
            <text:p>529198,3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3:1200010:280</text:p>
          </table:table-cell>
          <table:covered-table-cell/>
          <table:table-cell office:value-type="float" office:value="487654.56" table:style-name="ce20">
            <text:p>487654,5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3:1200010:283</text:p>
          </table:table-cell>
          <table:covered-table-cell/>
          <table:table-cell office:value-type="float" office:value="528421.86" table:style-name="ce20">
            <text:p>528421,8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3:1200010:284</text:p>
          </table:table-cell>
          <table:covered-table-cell/>
          <table:table-cell office:value-type="float" office:value="747788.76" table:style-name="ce20">
            <text:p>747788,7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3:1200010:288</text:p>
          </table:table-cell>
          <table:covered-table-cell/>
          <table:table-cell office:value-type="float" office:value="575401.31999999995" table:style-name="ce20">
            <text:p>575401,3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3:1200010:289</text:p>
          </table:table-cell>
          <table:covered-table-cell/>
          <table:table-cell office:value-type="float" office:value="611897.76" table:style-name="ce20">
            <text:p>611897,7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3:1200010:292</text:p>
          </table:table-cell>
          <table:covered-table-cell/>
          <table:table-cell office:value-type="float" office:value="496972.79999999999" table:style-name="ce20">
            <text:p>496972,8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3:1200010:293</text:p>
          </table:table-cell>
          <table:covered-table-cell/>
          <table:table-cell office:value-type="float" office:value="665865.9" table:style-name="ce20">
            <text:p>665865,9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3:1200010:295</text:p>
          </table:table-cell>
          <table:covered-table-cell/>
          <table:table-cell office:value-type="float" office:value="474841.98" table:style-name="ce20">
            <text:p>474841,9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3:1200010:296</text:p>
          </table:table-cell>
          <table:covered-table-cell/>
          <table:table-cell office:value-type="float" office:value="364964.4" table:style-name="ce20">
            <text:p>364964,4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3:1200010:297</text:p>
          </table:table-cell>
          <table:covered-table-cell/>
          <table:table-cell office:value-type="float" office:value="284982.84000000003" table:style-name="ce20">
            <text:p>284982,8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3:1200010:298</text:p>
          </table:table-cell>
          <table:covered-table-cell/>
          <table:table-cell office:value-type="float" office:value="613062.54" table:style-name="ce20">
            <text:p>613062,5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3:1200010:299</text:p>
          </table:table-cell>
          <table:covered-table-cell/>
          <table:table-cell office:value-type="float" office:value="516774.06" table:style-name="ce20">
            <text:p>516774,0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3:1200010:3</text:p>
          </table:table-cell>
          <table:covered-table-cell/>
          <table:table-cell office:value-type="float" office:value="322644.06" table:style-name="ce20">
            <text:p>322644,0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3:1200010:30</text:p>
          </table:table-cell>
          <table:covered-table-cell/>
          <table:table-cell office:value-type="float" office:value="308666.7" table:style-name="ce20">
            <text:p>308666,7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3:1200010:300</text:p>
          </table:table-cell>
          <table:covered-table-cell/>
          <table:table-cell office:value-type="float" office:value="504349.74" table:style-name="ce20">
            <text:p>504349,7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3:1200010:301</text:p>
          </table:table-cell>
          <table:covered-table-cell/>
          <table:table-cell office:value-type="float" office:value="422815.14" table:style-name="ce20">
            <text:p>422815,1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3:1200010:302</text:p>
          </table:table-cell>
          <table:covered-table-cell/>
          <table:table-cell office:value-type="float" office:value="456205.5" table:style-name="ce20">
            <text:p>456205,5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3:1200010:303</text:p>
          </table:table-cell>
          <table:covered-table-cell/>
          <table:table-cell office:value-type="float" office:value="510561.9" table:style-name="ce20">
            <text:p>510561,9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3:1200010:31</text:p>
          </table:table-cell>
          <table:covered-table-cell/>
          <table:table-cell office:value-type="float" office:value="293912.82" table:style-name="ce20">
            <text:p>293912,8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3:1200010:310</text:p>
          </table:table-cell>
          <table:covered-table-cell/>
          <table:table-cell office:value-type="float" office:value="427086" table:style-name="ce20">
            <text:p>427086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3:1200010:312</text:p>
          </table:table-cell>
          <table:covered-table-cell/>
          <table:table-cell office:value-type="float" office:value="156080.51999999999" table:style-name="ce20">
            <text:p>156080,5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3:1200010:318</text:p>
          </table:table-cell>
          <table:covered-table-cell/>
          <table:table-cell office:value-type="float" office:value="236838.6" table:style-name="ce20">
            <text:p>236838,6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3:1200010:36</text:p>
          </table:table-cell>
          <table:covered-table-cell/>
          <table:table-cell office:value-type="float" office:value="481442.4" table:style-name="ce20">
            <text:p>481442,4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3:1200010:40</text:p>
          </table:table-cell>
          <table:covered-table-cell/>
          <table:table-cell office:value-type="float" office:value="490760.64" table:style-name="ce20">
            <text:p>490760,6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3:1200010:42</text:p>
          </table:table-cell>
          <table:covered-table-cell/>
          <table:table-cell office:value-type="float" office:value="210436.92" table:style-name="ce20">
            <text:p>210436,9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3:1200010:45</text:p>
          </table:table-cell>
          <table:covered-table-cell/>
          <table:table-cell office:value-type="float" office:value="1042478.1" table:style-name="ce20">
            <text:p>1042478,1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3:1200010:48</text:p>
          </table:table-cell>
          <table:covered-table-cell/>
          <table:table-cell office:value-type="float" office:value="481830.66" table:style-name="ce20">
            <text:p>481830,6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3:1200010:5</text:p>
          </table:table-cell>
          <table:covered-table-cell/>
          <table:table-cell office:value-type="float" office:value="272558.52" table:style-name="ce20">
            <text:p>272558,5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3:1200010:50</text:p>
          </table:table-cell>
          <table:covered-table-cell/>
          <table:table-cell office:value-type="float" office:value="493478.46" table:style-name="ce20">
            <text:p>493478,4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13:1200010:51</text:p>
          </table:table-cell>
          <table:covered-table-cell/>
          <table:table-cell office:value-type="float" office:value="446499" table:style-name="ce20">
            <text:p>446499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13:1200010:6</text:p>
          </table:table-cell>
          <table:covered-table-cell/>
          <table:table-cell office:value-type="float" office:value="123854.94" table:style-name="ce20">
            <text:p>123854,9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13:1200010:638</text:p>
          </table:table-cell>
          <table:covered-table-cell/>
          <table:table-cell office:value-type="float" office:value="251592.48" table:style-name="ce20">
            <text:p>251592,4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13:1200010:666</text:p>
          </table:table-cell>
          <table:covered-table-cell/>
          <table:table-cell office:value-type="float" office:value="1026171.18" table:style-name="ce20">
            <text:p>1026171,1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13:1200010:72</text:p>
          </table:table-cell>
          <table:covered-table-cell/>
          <table:table-cell office:value-type="float" office:value="330409.26" table:style-name="ce20">
            <text:p>330409,2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13:1200010:73</text:p>
          </table:table-cell>
          <table:covered-table-cell/>
          <table:table-cell office:value-type="float" office:value="695761.92000000004" table:style-name="ce20">
            <text:p>695761,9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13:1200010:74</text:p>
          </table:table-cell>
          <table:covered-table-cell/>
          <table:table-cell office:value-type="float" office:value="199565.64" table:style-name="ce20">
            <text:p>199565,6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13:1200010:75</text:p>
          </table:table-cell>
          <table:covered-table-cell/>
          <table:table-cell office:value-type="float" office:value="668195.46" table:style-name="ce20">
            <text:p>668195,4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13:1200010:753</text:p>
          </table:table-cell>
          <table:covered-table-cell/>
          <table:table-cell office:value-type="float" office:value="270617.21999999997" table:style-name="ce20">
            <text:p>270617,2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13:1200010:755</text:p>
          </table:table-cell>
          <table:covered-table-cell/>
          <table:table-cell office:value-type="float" office:value="246933.36" table:style-name="ce20">
            <text:p>246933,3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13:1200010:756</text:p>
          </table:table-cell>
          <table:covered-table-cell/>
          <table:table-cell office:value-type="float" office:value="354093.12" table:style-name="ce20">
            <text:p>354093,1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13:1200010:76</text:p>
          </table:table-cell>
          <table:covered-table-cell/>
          <table:table-cell office:value-type="float" office:value="652665.06000000006" table:style-name="ce20">
            <text:p>652665,0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13:1200010:767</text:p>
          </table:table-cell>
          <table:covered-table-cell/>
          <table:table-cell office:value-type="float" office:value="592484.76" table:style-name="ce20">
            <text:p>592484,7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13:1200010:77</text:p>
          </table:table-cell>
          <table:covered-table-cell/>
          <table:table-cell office:value-type="float" office:value="703138.86" table:style-name="ce20">
            <text:p>703138,8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13:1200010:78</text:p>
          </table:table-cell>
          <table:covered-table-cell/>
          <table:table-cell office:value-type="float" office:value="418156.02" table:style-name="ce20">
            <text:p>418156,0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13:1200010:789</text:p>
          </table:table-cell>
          <table:covered-table-cell/>
          <table:table-cell office:value-type="float" office:value="245380.32" table:style-name="ce20">
            <text:p>245380,3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13:1200010:914</text:p>
          </table:table-cell>
          <table:covered-table-cell/>
          <table:table-cell office:value-type="float" office:value="378553.5" table:style-name="ce20">
            <text:p>378553,5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13:1200010:917</text:p>
          </table:table-cell>
          <table:covered-table-cell/>
          <table:table-cell office:value-type="float" office:value="733423.14" table:style-name="ce20">
            <text:p>733423,1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13:1200010:98</text:p>
          </table:table-cell>
          <table:covered-table-cell/>
          <table:table-cell office:value-type="float" office:value="256251.6" table:style-name="ce20">
            <text:p>256251,6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13:2000006:17</text:p>
          </table:table-cell>
          <table:covered-table-cell/>
          <table:table-cell office:value-type="float" office:value="204086.16" table:style-name="ce20">
            <text:p>204086,1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13:2000006:43</text:p>
          </table:table-cell>
          <table:covered-table-cell/>
          <table:table-cell office:value-type="float" office:value="482283.9" table:style-name="ce20">
            <text:p>482283,9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13:2000006:50</text:p>
          </table:table-cell>
          <table:covered-table-cell/>
          <table:table-cell office:value-type="float" office:value="120850.29" table:style-name="ce20">
            <text:p>120850,2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13:2000006:52</text:p>
          </table:table-cell>
          <table:covered-table-cell/>
          <table:table-cell office:value-type="float" office:value="87704.91" table:style-name="ce20">
            <text:p>87704,91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13:2000006:56</text:p>
          </table:table-cell>
          <table:covered-table-cell/>
          <table:table-cell office:value-type="float" office:value="516360.33" table:style-name="ce20">
            <text:p>516360,33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13:2000006:62</text:p>
          </table:table-cell>
          <table:covered-table-cell/>
          <table:table-cell office:value-type="float" office:value="409103.37" table:style-name="ce20">
            <text:p>409103,37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13:2000006:63</text:p>
          </table:table-cell>
          <table:covered-table-cell/>
          <table:table-cell office:value-type="float" office:value="204272.37" table:style-name="ce20">
            <text:p>204272,37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14:0000000:16709</text:p>
          </table:table-cell>
          <table:covered-table-cell/>
          <table:table-cell office:value-type="float" office:value="19632.509999999998" table:style-name="ce20">
            <text:p>19632,51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14:0000000:16710</text:p>
          </table:table-cell>
          <table:covered-table-cell/>
          <table:table-cell office:value-type="float" office:value="639118.23" table:style-name="ce20">
            <text:p>639118,23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14:0000000:16711</text:p>
          </table:table-cell>
          <table:covered-table-cell/>
          <table:table-cell office:value-type="float" office:value="450107.55" table:style-name="ce20">
            <text:p>450107,55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14:0000000:16712</text:p>
          </table:table-cell>
          <table:covered-table-cell/>
          <table:table-cell office:value-type="float" office:value="3042796.02" table:style-name="ce20">
            <text:p>3042796,0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14:0000000:16713</text:p>
          </table:table-cell>
          <table:covered-table-cell/>
          <table:table-cell office:value-type="float" office:value="241781.91" table:style-name="ce20">
            <text:p>241781,91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14:0000000:16714</text:p>
          </table:table-cell>
          <table:covered-table-cell/>
          <table:table-cell office:value-type="float" office:value="1409647.17" table:style-name="ce20">
            <text:p>1409647,17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14:0000000:16715</text:p>
          </table:table-cell>
          <table:covered-table-cell/>
          <table:table-cell office:value-type="float" office:value="797776.83" table:style-name="ce20">
            <text:p>797776,83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14:0000000:16716</text:p>
          </table:table-cell>
          <table:covered-table-cell/>
          <table:table-cell office:value-type="float" office:value="489427.29" table:style-name="ce20">
            <text:p>489427,2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14:0000000:16717</text:p>
          </table:table-cell>
          <table:covered-table-cell/>
          <table:table-cell office:value-type="float" office:value="7389696.75" table:style-name="ce20">
            <text:p>7389696,75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14:0000000:16718</text:p>
          </table:table-cell>
          <table:covered-table-cell/>
          <table:table-cell office:value-type="float" office:value="790533.72" table:style-name="ce20">
            <text:p>790533,7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14:0000000:16719</text:p>
          </table:table-cell>
          <table:covered-table-cell/>
          <table:table-cell office:value-type="float" office:value="7943277.2999999998" table:style-name="ce20">
            <text:p>7943277,3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14:0470001:219</text:p>
          </table:table-cell>
          <table:covered-table-cell/>
          <table:table-cell office:value-type="float" office:value="149886" table:style-name="ce20">
            <text:p>149886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14:0780007:311</text:p>
          </table:table-cell>
          <table:covered-table-cell/>
          <table:table-cell office:value-type="float" office:value="23702.36" table:style-name="ce20">
            <text:p>23702,3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14:0800007:391</text:p>
          </table:table-cell>
          <table:covered-table-cell/>
          <table:table-cell office:value-type="float" office:value="1046171.84" table:style-name="ce20">
            <text:p>1046171,8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14:0800009:553</text:p>
          </table:table-cell>
          <table:covered-table-cell/>
          <table:table-cell office:value-type="float" office:value="825601.56" table:style-name="ce20">
            <text:p>825601,5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14:0810001:34</text:p>
          </table:table-cell>
          <table:covered-table-cell/>
          <table:table-cell office:value-type="float" office:value="1536558.24" table:style-name="ce20">
            <text:p>1536558,2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16:0101006:2366</text:p>
          </table:table-cell>
          <table:covered-table-cell/>
          <table:table-cell office:value-type="float" office:value="208314" table:style-name="ce20">
            <text:p>208314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16:0101006:2367</text:p>
          </table:table-cell>
          <table:covered-table-cell/>
          <table:table-cell office:value-type="float" office:value="208264.5" table:style-name="ce20">
            <text:p>208264,5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16:0101006:2368</text:p>
          </table:table-cell>
          <table:covered-table-cell/>
          <table:table-cell office:value-type="float" office:value="208210.5" table:style-name="ce20">
            <text:p>208210,5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16:0102013:1688</text:p>
          </table:table-cell>
          <table:covered-table-cell/>
          <table:table-cell office:value-type="float" office:value="335330.87" table:style-name="ce20">
            <text:p>335330,87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16:0102013:1689</text:p>
          </table:table-cell>
          <table:covered-table-cell/>
          <table:table-cell office:value-type="float" office:value="333423.35999999999" table:style-name="ce20">
            <text:p>333423,3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16:0102013:1690</text:p>
          </table:table-cell>
          <table:covered-table-cell/>
          <table:table-cell office:value-type="float" office:value="333769.44" table:style-name="ce20">
            <text:p>333769,4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16:0102013:1691</text:p>
          </table:table-cell>
          <table:covered-table-cell/>
          <table:table-cell office:value-type="float" office:value="334109.34000000003" table:style-name="ce20">
            <text:p>334109,3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16:0102013:1692</text:p>
          </table:table-cell>
          <table:covered-table-cell/>
          <table:table-cell office:value-type="float" office:value="334990.42" table:style-name="ce20">
            <text:p>334990,4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16:0102015:3601</text:p>
          </table:table-cell>
          <table:covered-table-cell/>
          <table:table-cell office:value-type="float" office:value="177784.5" table:style-name="ce20">
            <text:p>177784,5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16:0102015:3602</text:p>
          </table:table-cell>
          <table:covered-table-cell/>
          <table:table-cell office:value-type="float" office:value="177407.52" table:style-name="ce20">
            <text:p>177407,5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16:0102015:3603</text:p>
          </table:table-cell>
          <table:covered-table-cell/>
          <table:table-cell office:value-type="float" office:value="177528.91" table:style-name="ce20">
            <text:p>177528,91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16:0601005:524</text:p>
          </table:table-cell>
          <table:covered-table-cell/>
          <table:table-cell office:value-type="float" office:value="214611.69" table:style-name="ce20">
            <text:p>214611,6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16:0601005:525</text:p>
          </table:table-cell>
          <table:covered-table-cell/>
          <table:table-cell office:value-type="float" office:value="199725.33" table:style-name="ce20">
            <text:p>199725,33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16:0901032:101</text:p>
          </table:table-cell>
          <table:covered-table-cell/>
          <table:table-cell office:value-type="float" office:value="434369.83" table:style-name="ce20">
            <text:p>434369,83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16:0901032:34</text:p>
          </table:table-cell>
          <table:covered-table-cell/>
          <table:table-cell office:value-type="float" office:value="371557.73" table:style-name="ce20">
            <text:p>371557,73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16:0901032:56</text:p>
          </table:table-cell>
          <table:covered-table-cell/>
          <table:table-cell office:value-type="float" office:value="513609.71" table:style-name="ce20">
            <text:p>513609,71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16:0901032:64</text:p>
          </table:table-cell>
          <table:covered-table-cell/>
          <table:table-cell office:value-type="float" office:value="203897.74" table:style-name="ce20">
            <text:p>203897,7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16:0901032:65</text:p>
          </table:table-cell>
          <table:covered-table-cell/>
          <table:table-cell office:value-type="float" office:value="240618.66" table:style-name="ce20">
            <text:p>240618,6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16:1601019:480</text:p>
          </table:table-cell>
          <table:covered-table-cell/>
          <table:table-cell office:value-type="float" office:value="195135.93" table:style-name="ce20">
            <text:p>195135,93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16:1601019:481</text:p>
          </table:table-cell>
          <table:covered-table-cell/>
          <table:table-cell office:value-type="float" office:value="208524.33" table:style-name="ce20">
            <text:p>208524,33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16:1601019:482</text:p>
          </table:table-cell>
          <table:covered-table-cell/>
          <table:table-cell office:value-type="float" office:value="231619.32" table:style-name="ce20">
            <text:p>231619,3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16:1601019:483</text:p>
          </table:table-cell>
          <table:covered-table-cell/>
          <table:table-cell office:value-type="float" office:value="203168.97" table:style-name="ce20">
            <text:p>203168,97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16:5001011:30</text:p>
          </table:table-cell>
          <table:covered-table-cell/>
          <table:table-cell office:value-type="float" office:value="142400.4" table:style-name="ce20">
            <text:p>142400,4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16:5001024:232</text:p>
          </table:table-cell>
          <table:covered-table-cell/>
          <table:table-cell office:value-type="float" office:value="268680" table:style-name="ce20">
            <text:p>268680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16:5001024:233</text:p>
          </table:table-cell>
          <table:covered-table-cell/>
          <table:table-cell office:value-type="float" office:value="268680" table:style-name="ce20">
            <text:p>268680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16:5400004:6393</text:p>
          </table:table-cell>
          <table:covered-table-cell/>
          <table:table-cell office:value-type="float" office:value="286601" table:style-name="ce20">
            <text:p>286601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16:5400004:6394</text:p>
          </table:table-cell>
          <table:covered-table-cell/>
          <table:table-cell office:value-type="float" office:value="244884" table:style-name="ce20">
            <text:p>244884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16:5400004:6395</text:p>
          </table:table-cell>
          <table:covered-table-cell/>
          <table:table-cell office:value-type="float" office:value="284802" table:style-name="ce20">
            <text:p>284802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18:5600001:455</text:p>
          </table:table-cell>
          <table:covered-table-cell/>
          <table:table-cell office:value-type="float" office:value="5360" table:style-name="ce20">
            <text:p>5360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19:0000000:793</text:p>
          </table:table-cell>
          <table:covered-table-cell/>
          <table:table-cell office:value-type="float" office:value="2810048.28" table:style-name="ce20">
            <text:p>2810048,2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19:3300005:10</text:p>
          </table:table-cell>
          <table:covered-table-cell/>
          <table:table-cell office:value-type="float" office:value="560641.5" table:style-name="ce20">
            <text:p>560641,5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19:8200015:426</text:p>
          </table:table-cell>
          <table:covered-table-cell/>
          <table:table-cell office:value-type="float" office:value="236482" table:style-name="ce20">
            <text:p>236482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20:0000000:501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20:0100008:1376</text:p>
          </table:table-cell>
          <table:covered-table-cell/>
          <table:table-cell office:value-type="float" office:value="775857.39" table:style-name="ce20">
            <text:p>775857,3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20:0100015:2395</text:p>
          </table:table-cell>
          <table:covered-table-cell/>
          <table:table-cell office:value-type="float" office:value="1508024.28" table:style-name="ce20">
            <text:p>1508024,2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20:0100028:1144</text:p>
          </table:table-cell>
          <table:covered-table-cell/>
          <table:table-cell office:value-type="float" office:value="2732763.99" table:style-name="ce20">
            <text:p>2732763,9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20:0100032:2884</text:p>
          </table:table-cell>
          <table:covered-table-cell/>
          <table:table-cell office:value-type="float" office:value="915765.28" table:style-name="ce20">
            <text:p>915765,2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20:0100032:2885</text:p>
          </table:table-cell>
          <table:covered-table-cell/>
          <table:table-cell office:value-type="float" office:value="1085727.78" table:style-name="ce20">
            <text:p>1085727,7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20:0100032:2886</text:p>
          </table:table-cell>
          <table:covered-table-cell/>
          <table:table-cell office:value-type="float" office:value="1321658.1200000001" table:style-name="ce20">
            <text:p>1321658,1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20:6002002:215</text:p>
          </table:table-cell>
          <table:covered-table-cell/>
          <table:table-cell office:value-type="float" office:value="12092.48" table:style-name="ce20">
            <text:p>12092,4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20:6100003:70</text:p>
          </table:table-cell>
          <table:covered-table-cell/>
          <table:table-cell office:value-type="float" office:value="66600" table:style-name="ce20">
            <text:p>66600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21:8600003:332</text:p>
          </table:table-cell>
          <table:covered-table-cell/>
          <table:table-cell office:value-type="float" office:value="352242.38" table:style-name="ce20">
            <text:p>352242,3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21:8600003:333</text:p>
          </table:table-cell>
          <table:covered-table-cell/>
          <table:table-cell office:value-type="float" office:value="213239.67" table:style-name="ce20">
            <text:p>213239,67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22:0100022:637</text:p>
          </table:table-cell>
          <table:covered-table-cell/>
          <table:table-cell office:value-type="float" office:value="445512" table:style-name="ce20">
            <text:p>445512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23:0102028:335</text:p>
          </table:table-cell>
          <table:covered-table-cell/>
          <table:table-cell office:value-type="float" office:value="283600.73" table:style-name="ce20">
            <text:p>283600,73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23:0102028:336</text:p>
          </table:table-cell>
          <table:covered-table-cell/>
          <table:table-cell office:value-type="float" office:value="3433830.88" table:style-name="ce20">
            <text:p>3433830,8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24:0000000:19</text:p>
          </table:table-cell>
          <table:covered-table-cell/>
          <table:table-cell office:value-type="float" office:value="23126533.199999999" table:style-name="ce20">
            <text:p>23126533,2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24:7800016:249</text:p>
          </table:table-cell>
          <table:covered-table-cell/>
          <table:table-cell office:value-type="float" office:value="406224" table:style-name="ce20">
            <text:p>406224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25:0000000:14423</text:p>
          </table:table-cell>
          <table:covered-table-cell/>
          <table:table-cell office:value-type="float" office:value="1964410.77" table:style-name="ce20">
            <text:p>1964410,77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25:0000000:14424</text:p>
          </table:table-cell>
          <table:covered-table-cell/>
          <table:table-cell office:value-type="float" office:value="381147.54" table:style-name="ce20">
            <text:p>381147,5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25:0100002:10</text:p>
          </table:table-cell>
          <table:covered-table-cell/>
          <table:table-cell office:value-type="float" office:value="481508.51" table:style-name="ce20">
            <text:p>481508,51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25:0100002:15</text:p>
          </table:table-cell>
          <table:covered-table-cell/>
          <table:table-cell office:value-type="float" office:value="511284.8" table:style-name="ce20">
            <text:p>511284,8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25:0100002:24</text:p>
          </table:table-cell>
          <table:covered-table-cell/>
          <table:table-cell office:value-type="float" office:value="347142.40000000002" table:style-name="ce20">
            <text:p>347142,4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25:0100002:25</text:p>
          </table:table-cell>
          <table:covered-table-cell/>
          <table:table-cell office:value-type="float" office:value="432546.4" table:style-name="ce20">
            <text:p>432546,4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25:0100006:3</text:p>
          </table:table-cell>
          <table:covered-table-cell/>
          <table:table-cell office:value-type="float" office:value="13024.5" table:style-name="ce20">
            <text:p>13024,5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25:0100006:40</text:p>
          </table:table-cell>
          <table:covered-table-cell/>
          <table:table-cell office:value-type="float" office:value="43417.3" table:style-name="ce20">
            <text:p>43417,3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25:0100006:68</text:p>
          </table:table-cell>
          <table:covered-table-cell/>
          <table:table-cell office:value-type="float" office:value="378060.36" table:style-name="ce20">
            <text:p>378060,3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25:0100007:150</text:p>
          </table:table-cell>
          <table:covered-table-cell/>
          <table:table-cell office:value-type="float" office:value="780831.68" table:style-name="ce20">
            <text:p>780831,6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25:0100007:162</text:p>
          </table:table-cell>
          <table:covered-table-cell/>
          <table:table-cell office:value-type="float" office:value="371595.36" table:style-name="ce20">
            <text:p>371595,3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25:0100007:2</text:p>
          </table:table-cell>
          <table:covered-table-cell/>
          <table:table-cell office:value-type="float" office:value="396508.32" table:style-name="ce20">
            <text:p>396508,3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25:0100007:31</text:p>
          </table:table-cell>
          <table:covered-table-cell/>
          <table:table-cell office:value-type="float" office:value="169212.26" table:style-name="ce20">
            <text:p>169212,2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25:0100007:34</text:p>
          </table:table-cell>
          <table:covered-table-cell/>
          <table:table-cell office:value-type="float" office:value="39736.800000000003" table:style-name="ce20">
            <text:p>39736,8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25:0100007:369</text:p>
          </table:table-cell>
          <table:covered-table-cell/>
          <table:table-cell office:value-type="float" office:value="623186.4" table:style-name="ce20">
            <text:p>623186,4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25:0100007:59</text:p>
          </table:table-cell>
          <table:covered-table-cell/>
          <table:table-cell office:value-type="float" office:value="391907.52" table:style-name="ce20">
            <text:p>391907,5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25:0100007:65</text:p>
          </table:table-cell>
          <table:covered-table-cell/>
          <table:table-cell office:value-type="float" office:value="379087.29" table:style-name="ce20">
            <text:p>379087,2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25:0100007:69</text:p>
          </table:table-cell>
          <table:covered-table-cell/>
          <table:table-cell office:value-type="float" office:value="389780.3" table:style-name="ce20">
            <text:p>389780,3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25:0100007:8</text:p>
          </table:table-cell>
          <table:covered-table-cell/>
          <table:table-cell office:value-type="float" office:value="490179.54" table:style-name="ce20">
            <text:p>490179,5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25:0100007:87</text:p>
          </table:table-cell>
          <table:covered-table-cell/>
          <table:table-cell office:value-type="float" office:value="809704.2" table:style-name="ce20">
            <text:p>809704,2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25:0100008:1</text:p>
          </table:table-cell>
          <table:covered-table-cell/>
          <table:table-cell office:value-type="float" office:value="333316.62" table:style-name="ce20">
            <text:p>333316,6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25:0100008:10</text:p>
          </table:table-cell>
          <table:covered-table-cell/>
          <table:table-cell office:value-type="float" office:value="624668.88" table:style-name="ce20">
            <text:p>624668,8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25:0100008:34</text:p>
          </table:table-cell>
          <table:covered-table-cell/>
          <table:table-cell office:value-type="float" office:value="232564.56" table:style-name="ce20">
            <text:p>232564,5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25:0100008:358</text:p>
          </table:table-cell>
          <table:covered-table-cell/>
          <table:table-cell office:value-type="float" office:value="83050.13" table:style-name="ce20">
            <text:p>83050,13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25:0100008:36</text:p>
          </table:table-cell>
          <table:covered-table-cell/>
          <table:table-cell office:value-type="float" office:value="337936.16" table:style-name="ce20">
            <text:p>337936,1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25:0100008:44</text:p>
          </table:table-cell>
          <table:covered-table-cell/>
          <table:table-cell office:value-type="float" office:value="362709.52" table:style-name="ce20">
            <text:p>362709,5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25:0100008:45</text:p>
          </table:table-cell>
          <table:covered-table-cell/>
          <table:table-cell office:value-type="float" office:value="357842.48" table:style-name="ce20">
            <text:p>357842,4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25:0100008:46</text:p>
          </table:table-cell>
          <table:covered-table-cell/>
          <table:table-cell office:value-type="float" office:value="390339.73" table:style-name="ce20">
            <text:p>390339,73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25:0100008:47</text:p>
          </table:table-cell>
          <table:covered-table-cell/>
          <table:table-cell office:value-type="float" office:value="507273.08" table:style-name="ce20">
            <text:p>507273,0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25:0100008:48</text:p>
          </table:table-cell>
          <table:covered-table-cell/>
          <table:table-cell office:value-type="float" office:value="196066.56" table:style-name="ce20">
            <text:p>196066,5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25:0100008:5</text:p>
          </table:table-cell>
          <table:covered-table-cell/>
          <table:table-cell office:value-type="float" office:value="452871.25" table:style-name="ce20">
            <text:p>452871,25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25:0100008:53</text:p>
          </table:table-cell>
          <table:covered-table-cell/>
          <table:table-cell office:value-type="float" office:value="369872.16" table:style-name="ce20">
            <text:p>369872,1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25:0100008:59</text:p>
          </table:table-cell>
          <table:covered-table-cell/>
          <table:table-cell office:value-type="float" office:value="642213.31999999995" table:style-name="ce20">
            <text:p>642213,3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25:0100008:6</text:p>
          </table:table-cell>
          <table:covered-table-cell/>
          <table:table-cell office:value-type="float" office:value="626264.64" table:style-name="ce20">
            <text:p>626264,6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25:0100008:60</text:p>
          </table:table-cell>
          <table:covered-table-cell/>
          <table:table-cell office:value-type="float" office:value="461664" table:style-name="ce20">
            <text:p>461664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25:0100008:68</text:p>
          </table:table-cell>
          <table:covered-table-cell/>
          <table:table-cell office:value-type="float" office:value="451299.68" table:style-name="ce20">
            <text:p>451299,6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25:0100008:69</text:p>
          </table:table-cell>
          <table:covered-table-cell/>
          <table:table-cell office:value-type="float" office:value="170665.75" table:style-name="ce20">
            <text:p>170665,75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25:0100008:7</text:p>
          </table:table-cell>
          <table:covered-table-cell/>
          <table:table-cell office:value-type="float" office:value="549361.98" table:style-name="ce20">
            <text:p>549361,9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25:0100008:71</text:p>
          </table:table-cell>
          <table:covered-table-cell/>
          <table:table-cell office:value-type="float" office:value="717832.26" table:style-name="ce20">
            <text:p>717832,2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25:0100008:72</text:p>
          </table:table-cell>
          <table:covered-table-cell/>
          <table:table-cell office:value-type="float" office:value="509924.66" table:style-name="ce20">
            <text:p>509924,6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25:0100008:8</text:p>
          </table:table-cell>
          <table:covered-table-cell/>
          <table:table-cell office:value-type="float" office:value="370624.26" table:style-name="ce20">
            <text:p>370624,2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25:0100011:11</text:p>
          </table:table-cell>
          <table:covered-table-cell/>
          <table:table-cell office:value-type="float" office:value="678527.61" table:style-name="ce20">
            <text:p>678527,61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25:0100014:1</text:p>
          </table:table-cell>
          <table:covered-table-cell/>
          <table:table-cell office:value-type="float" office:value="396060.3" table:style-name="ce20">
            <text:p>396060,3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25:0100014:10</text:p>
          </table:table-cell>
          <table:covered-table-cell/>
          <table:table-cell office:value-type="float" office:value="329663.52" table:style-name="ce20">
            <text:p>329663,5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25:0100014:255</text:p>
          </table:table-cell>
          <table:covered-table-cell/>
          <table:table-cell office:value-type="float" office:value="476153.09" table:style-name="ce20">
            <text:p>476153,0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25:0100014:3</text:p>
          </table:table-cell>
          <table:covered-table-cell/>
          <table:table-cell office:value-type="float" office:value="399213.72" table:style-name="ce20">
            <text:p>399213,7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25:0100014:39</text:p>
          </table:table-cell>
          <table:covered-table-cell/>
          <table:table-cell office:value-type="float" office:value="771455.59" table:style-name="ce20">
            <text:p>771455,5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25:0100014:41</text:p>
          </table:table-cell>
          <table:covered-table-cell/>
          <table:table-cell office:value-type="float" office:value="486367.7" table:style-name="ce20">
            <text:p>486367,7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25:0100015:3</text:p>
          </table:table-cell>
          <table:covered-table-cell/>
          <table:table-cell office:value-type="float" office:value="426636.2" table:style-name="ce20">
            <text:p>426636,2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25:0100015:4</text:p>
          </table:table-cell>
          <table:covered-table-cell/>
          <table:table-cell office:value-type="float" office:value="418770.69" table:style-name="ce20">
            <text:p>418770,6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25:0100015:5</text:p>
          </table:table-cell>
          <table:covered-table-cell/>
          <table:table-cell office:value-type="float" office:value="456810.26" table:style-name="ce20">
            <text:p>456810,2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25:0100016:26</text:p>
          </table:table-cell>
          <table:covered-table-cell/>
          <table:table-cell office:value-type="float" office:value="422457.12" table:style-name="ce20">
            <text:p>422457,1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25:0100017:10</text:p>
          </table:table-cell>
          <table:covered-table-cell/>
          <table:table-cell office:value-type="float" office:value="478880.64" table:style-name="ce20">
            <text:p>478880,6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25:0100017:12</text:p>
          </table:table-cell>
          <table:covered-table-cell/>
          <table:table-cell office:value-type="float" office:value="341905.85" table:style-name="ce20">
            <text:p>341905,85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25:0100017:21</text:p>
          </table:table-cell>
          <table:covered-table-cell/>
          <table:table-cell office:value-type="float" office:value="348261" table:style-name="ce20">
            <text:p>348261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25:0100017:28</text:p>
          </table:table-cell>
          <table:covered-table-cell/>
          <table:table-cell office:value-type="float" office:value="352774.94" table:style-name="ce20">
            <text:p>352774,9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25:0100017:35</text:p>
          </table:table-cell>
          <table:covered-table-cell/>
          <table:table-cell office:value-type="float" office:value="355229.6" table:style-name="ce20">
            <text:p>355229,6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25:0100017:4</text:p>
          </table:table-cell>
          <table:covered-table-cell/>
          <table:table-cell office:value-type="float" office:value="354806.54" table:style-name="ce20">
            <text:p>354806,5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25:0100017:6</text:p>
          </table:table-cell>
          <table:covered-table-cell/>
          <table:table-cell office:value-type="float" office:value="360307.78" table:style-name="ce20">
            <text:p>360307,7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25:0100017:8</text:p>
          </table:table-cell>
          <table:covered-table-cell/>
          <table:table-cell office:value-type="float" office:value="348984.98" table:style-name="ce20">
            <text:p>348984,9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25:0100017:9</text:p>
          </table:table-cell>
          <table:covered-table-cell/>
          <table:table-cell office:value-type="float" office:value="350762.4" table:style-name="ce20">
            <text:p>350762,4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25:0100018:18</text:p>
          </table:table-cell>
          <table:covered-table-cell/>
          <table:table-cell office:value-type="float" office:value="355786.5" table:style-name="ce20">
            <text:p>355786,5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25:0100018:19</text:p>
          </table:table-cell>
          <table:covered-table-cell/>
          <table:table-cell office:value-type="float" office:value="370205.64" table:style-name="ce20">
            <text:p>370205,6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25:0100018:29</text:p>
          </table:table-cell>
          <table:covered-table-cell/>
          <table:table-cell office:value-type="float" office:value="378687.96" table:style-name="ce20">
            <text:p>378687,9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25:0100018:3</text:p>
          </table:table-cell>
          <table:covered-table-cell/>
          <table:table-cell office:value-type="float" office:value="506950.15" table:style-name="ce20">
            <text:p>506950,15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25:0100018:36</text:p>
          </table:table-cell>
          <table:covered-table-cell/>
          <table:table-cell office:value-type="float" office:value="361542.12" table:style-name="ce20">
            <text:p>361542,1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25:0100018:40</text:p>
          </table:table-cell>
          <table:covered-table-cell/>
          <table:table-cell office:value-type="float" office:value="361147.68" table:style-name="ce20">
            <text:p>361147,6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25:0100018:44</text:p>
          </table:table-cell>
          <table:covered-table-cell/>
          <table:table-cell office:value-type="float" office:value="378687.96" table:style-name="ce20">
            <text:p>378687,9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25:0100018:70</text:p>
          </table:table-cell>
          <table:covered-table-cell/>
          <table:table-cell office:value-type="float" office:value="264365.46000000002" table:style-name="ce20">
            <text:p>264365,4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25:0100019:10</text:p>
          </table:table-cell>
          <table:covered-table-cell/>
          <table:table-cell office:value-type="float" office:value="401769.15" table:style-name="ce20">
            <text:p>401769,15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25:0100019:16</text:p>
          </table:table-cell>
          <table:covered-table-cell/>
          <table:table-cell office:value-type="float" office:value="564001.28000000003" table:style-name="ce20">
            <text:p>564001,2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25:0100019:2</text:p>
          </table:table-cell>
          <table:covered-table-cell/>
          <table:table-cell office:value-type="float" office:value="385122.21" table:style-name="ce20">
            <text:p>385122,21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25:0100019:5</text:p>
          </table:table-cell>
          <table:covered-table-cell/>
          <table:table-cell office:value-type="float" office:value="432588.31" table:style-name="ce20">
            <text:p>432588,31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25:0100019:9</text:p>
          </table:table-cell>
          <table:covered-table-cell/>
          <table:table-cell office:value-type="float" office:value="336888.33" table:style-name="ce20">
            <text:p>336888,33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25:0100024:26</text:p>
          </table:table-cell>
          <table:covered-table-cell/>
          <table:table-cell office:value-type="float" office:value="361447.67999999999" table:style-name="ce20">
            <text:p>361447,6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25:0100024:3</text:p>
          </table:table-cell>
          <table:covered-table-cell/>
          <table:table-cell office:value-type="float" office:value="847083.48" table:style-name="ce20">
            <text:p>847083,4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25:0100024:88</text:p>
          </table:table-cell>
          <table:covered-table-cell/>
          <table:table-cell office:value-type="float" office:value="415985.34" table:style-name="ce20">
            <text:p>415985,3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25:0100025:1</text:p>
          </table:table-cell>
          <table:covered-table-cell/>
          <table:table-cell office:value-type="float" office:value="460416.53" table:style-name="ce20">
            <text:p>460416,53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25:0100025:17</text:p>
          </table:table-cell>
          <table:covered-table-cell/>
          <table:table-cell office:value-type="float" office:value="415956.47999999998" table:style-name="ce20">
            <text:p>415956,4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25:0100025:2</text:p>
          </table:table-cell>
          <table:covered-table-cell/>
          <table:table-cell office:value-type="float" office:value="395012" table:style-name="ce20">
            <text:p>395012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25:0100025:26</text:p>
          </table:table-cell>
          <table:covered-table-cell/>
          <table:table-cell office:value-type="float" office:value="523450.56" table:style-name="ce20">
            <text:p>523450,5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25:0100025:4</text:p>
          </table:table-cell>
          <table:covered-table-cell/>
          <table:table-cell office:value-type="float" office:value="422085.12" table:style-name="ce20">
            <text:p>422085,1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25:0100026:55</text:p>
          </table:table-cell>
          <table:covered-table-cell/>
          <table:table-cell office:value-type="float" office:value="268735.65999999997" table:style-name="ce20">
            <text:p>268735,6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25:0100028:1</text:p>
          </table:table-cell>
          <table:covered-table-cell/>
          <table:table-cell office:value-type="float" office:value="553480.94999999995" table:style-name="ce20">
            <text:p>553480,95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25:0100028:12</text:p>
          </table:table-cell>
          <table:covered-table-cell/>
          <table:table-cell office:value-type="float" office:value="419557.11" table:style-name="ce20">
            <text:p>419557,11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25:0100028:48</text:p>
          </table:table-cell>
          <table:covered-table-cell/>
          <table:table-cell office:value-type="float" office:value="949430.07" table:style-name="ce20">
            <text:p>949430,07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25:0100028:50</text:p>
          </table:table-cell>
          <table:covered-table-cell/>
          <table:table-cell office:value-type="float" office:value="864796.31" table:style-name="ce20">
            <text:p>864796,31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25:0100028:53</text:p>
          </table:table-cell>
          <table:covered-table-cell/>
          <table:table-cell office:value-type="float" office:value="257217.12" table:style-name="ce20">
            <text:p>257217,1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25:0100028:67</text:p>
          </table:table-cell>
          <table:covered-table-cell/>
          <table:table-cell office:value-type="float" office:value="650052" table:style-name="ce20">
            <text:p>650052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25:0100028:8</text:p>
          </table:table-cell>
          <table:covered-table-cell/>
          <table:table-cell office:value-type="float" office:value="347011.4" table:style-name="ce20">
            <text:p>347011,4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25:0100029:2</text:p>
          </table:table-cell>
          <table:covered-table-cell/>
          <table:table-cell office:value-type="float" office:value="931492.6" table:style-name="ce20">
            <text:p>931492,6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25:0100030:17</text:p>
          </table:table-cell>
          <table:covered-table-cell/>
          <table:table-cell office:value-type="float" office:value="366612.65" table:style-name="ce20">
            <text:p>366612,65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25:0100030:23</text:p>
          </table:table-cell>
          <table:covered-table-cell/>
          <table:table-cell office:value-type="float" office:value="469737" table:style-name="ce20">
            <text:p>469737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25:0100030:25</text:p>
          </table:table-cell>
          <table:covered-table-cell/>
          <table:table-cell office:value-type="float" office:value="226772" table:style-name="ce20">
            <text:p>226772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25:0100030:3</text:p>
          </table:table-cell>
          <table:covered-table-cell/>
          <table:table-cell office:value-type="float" office:value="272589.90000000002" table:style-name="ce20">
            <text:p>272589,9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25:0100030:41</text:p>
          </table:table-cell>
          <table:covered-table-cell/>
          <table:table-cell office:value-type="float" office:value="452507.37" table:style-name="ce20">
            <text:p>452507,37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25:0100030:42</text:p>
          </table:table-cell>
          <table:covered-table-cell/>
          <table:table-cell office:value-type="float" office:value="460861.56" table:style-name="ce20">
            <text:p>460861,5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25:0100033:63</text:p>
          </table:table-cell>
          <table:covered-table-cell/>
          <table:table-cell office:value-type="float" office:value="421212.06" table:style-name="ce20">
            <text:p>421212,0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25:0100033:69</text:p>
          </table:table-cell>
          <table:covered-table-cell/>
          <table:table-cell office:value-type="float" office:value="376240.4" table:style-name="ce20">
            <text:p>376240,4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25:0100086:27</text:p>
          </table:table-cell>
          <table:covered-table-cell/>
          <table:table-cell office:value-type="float" office:value="652381.74" table:style-name="ce20">
            <text:p>652381,7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25:0100086:29</text:p>
          </table:table-cell>
          <table:covered-table-cell/>
          <table:table-cell office:value-type="float" office:value="657101.76" table:style-name="ce20">
            <text:p>657101,7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25:0100090:106</text:p>
          </table:table-cell>
          <table:covered-table-cell/>
          <table:table-cell office:value-type="float" office:value="208195.72" table:style-name="ce20">
            <text:p>208195,7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25:2500027:5</text:p>
          </table:table-cell>
          <table:covered-table-cell/>
          <table:table-cell office:value-type="float" office:value="666883.80000000005" table:style-name="ce20">
            <text:p>666883,8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25:3100006:271</text:p>
          </table:table-cell>
          <table:covered-table-cell/>
          <table:table-cell office:value-type="float" office:value="129990" table:style-name="ce20">
            <text:p>129990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25:5600004:346</text:p>
          </table:table-cell>
          <table:covered-table-cell/>
          <table:table-cell office:value-type="float" office:value="30780" table:style-name="ce20">
            <text:p>30780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25:5600005:374</text:p>
          </table:table-cell>
          <table:covered-table-cell/>
          <table:table-cell office:value-type="float" office:value="57750" table:style-name="ce20">
            <text:p>57750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25:6000007:495</text:p>
          </table:table-cell>
          <table:covered-table-cell/>
          <table:table-cell office:value-type="float" office:value="396120" table:style-name="ce20">
            <text:p>396120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25:6945011:1143</text:p>
          </table:table-cell>
          <table:covered-table-cell/>
          <table:table-cell office:value-type="float" office:value="171122.76" table:style-name="ce20">
            <text:p>171122,7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25:6945011:435</text:p>
          </table:table-cell>
          <table:covered-table-cell/>
          <table:table-cell office:value-type="float" office:value="687927.24" table:style-name="ce20">
            <text:p>687927,2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25:6945018:10613</text:p>
          </table:table-cell>
          <table:covered-table-cell/>
          <table:table-cell office:value-type="float" office:value="275424" table:style-name="ce20">
            <text:p>275424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25:6945025:9876</text:p>
          </table:table-cell>
          <table:covered-table-cell/>
          <table:table-cell office:value-type="float" office:value="3680466.22" table:style-name="ce20">
            <text:p>3680466,2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25:6952000:538</text:p>
          </table:table-cell>
          <table:covered-table-cell/>
          <table:table-cell office:value-type="float" office:value="984706.95" table:style-name="ce20">
            <text:p>984706,95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25:6952000:539</text:p>
          </table:table-cell>
          <table:covered-table-cell/>
          <table:table-cell office:value-type="float" office:value="1778840.13" table:style-name="ce20">
            <text:p>1778840,13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25:6952000:540</text:p>
          </table:table-cell>
          <table:covered-table-cell/>
          <table:table-cell office:value-type="float" office:value="379328.22" table:style-name="ce20">
            <text:p>379328,2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25:6952000:541</text:p>
          </table:table-cell>
          <table:covered-table-cell/>
          <table:table-cell office:value-type="float" office:value="688612.62" table:style-name="ce20">
            <text:p>688612,6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25:6952000:542</text:p>
          </table:table-cell>
          <table:covered-table-cell/>
          <table:table-cell office:value-type="float" office:value="1226221.68" table:style-name="ce20">
            <text:p>1226221,6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25:6952000:543</text:p>
          </table:table-cell>
          <table:covered-table-cell/>
          <table:table-cell office:value-type="float" office:value="441639.93" table:style-name="ce20">
            <text:p>441639,93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25:6952000:544</text:p>
          </table:table-cell>
          <table:covered-table-cell/>
          <table:table-cell office:value-type="float" office:value="514412.73" table:style-name="ce20">
            <text:p>514412,73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25:6952000:545</text:p>
          </table:table-cell>
          <table:covered-table-cell/>
          <table:table-cell office:value-type="float" office:value="7833082.2599999998" table:style-name="ce20">
            <text:p>7833082,2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25:6952000:546</text:p>
          </table:table-cell>
          <table:covered-table-cell/>
          <table:table-cell office:value-type="float" office:value="546250.82999999996" table:style-name="ce20">
            <text:p>546250,83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26:0100027:12</text:p>
          </table:table-cell>
          <table:covered-table-cell/>
          <table:table-cell office:value-type="float" office:value="911814.57" table:style-name="ce20">
            <text:p>911814,57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26:0100027:816</text:p>
          </table:table-cell>
          <table:covered-table-cell/>
          <table:table-cell office:value-type="float" office:value="9023.4" table:style-name="ce20">
            <text:p>9023,4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27:0000000:292</text:p>
          </table:table-cell>
          <table:covered-table-cell/>
          <table:table-cell office:value-type="float" office:value="3492177.9199999999" table:style-name="ce20">
            <text:p>3492177,9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27:0000000:7155</text:p>
          </table:table-cell>
          <table:covered-table-cell/>
          <table:table-cell office:value-type="float" office:value="208800" table:style-name="ce20">
            <text:p>208800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27:0010301:1863</text:p>
          </table:table-cell>
          <table:covered-table-cell/>
          <table:table-cell office:value-type="float" office:value="39219.4" table:style-name="ce20">
            <text:p>39219,4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27:0011401:3092</text:p>
          </table:table-cell>
          <table:covered-table-cell/>
          <table:table-cell office:value-type="float" office:value="29676" table:style-name="ce20">
            <text:p>29676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27:0012225:196</text:p>
          </table:table-cell>
          <table:covered-table-cell/>
          <table:table-cell office:value-type="float" office:value="410559.05" table:style-name="ce20">
            <text:p>410559,05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27:0012306:25</text:p>
          </table:table-cell>
          <table:covered-table-cell/>
          <table:table-cell office:value-type="float" office:value="497716.16" table:style-name="ce20">
            <text:p>497716,1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27:0012630:24</text:p>
          </table:table-cell>
          <table:covered-table-cell/>
          <table:table-cell office:value-type="float" office:value="338293.24" table:style-name="ce20">
            <text:p>338293,2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28:0000000:124</text:p>
          </table:table-cell>
          <table:covered-table-cell/>
          <table:table-cell office:value-type="float" office:value="15630933.029999999" table:style-name="ce20">
            <text:p>15630933,03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28:0107015:205</text:p>
          </table:table-cell>
          <table:covered-table-cell/>
          <table:table-cell office:value-type="float" office:value="403047.18" table:style-name="ce20">
            <text:p>403047,1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28:0700008:11</text:p>
          </table:table-cell>
          <table:covered-table-cell/>
          <table:table-cell office:value-type="float" office:value="99190.45" table:style-name="ce20">
            <text:p>99190,45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28:0700008:22</text:p>
          </table:table-cell>
          <table:covered-table-cell/>
          <table:table-cell office:value-type="float" office:value="110806.67" table:style-name="ce20">
            <text:p>110806,67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28:0700008:24</text:p>
          </table:table-cell>
          <table:covered-table-cell/>
          <table:table-cell office:value-type="float" office:value="113371.29" table:style-name="ce20">
            <text:p>113371,2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28:0700008:26</text:p>
          </table:table-cell>
          <table:covered-table-cell/>
          <table:table-cell office:value-type="float" office:value="91722.880000000005" table:style-name="ce20">
            <text:p>91722,8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28:0700008:27</text:p>
          </table:table-cell>
          <table:covered-table-cell/>
          <table:table-cell office:value-type="float" office:value="119631.98" table:style-name="ce20">
            <text:p>119631,9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28:0700008:3</text:p>
          </table:table-cell>
          <table:covered-table-cell/>
          <table:table-cell office:value-type="float" office:value="51216.97" table:style-name="ce20">
            <text:p>51216,97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28:0700008:7</text:p>
          </table:table-cell>
          <table:covered-table-cell/>
          <table:table-cell office:value-type="float" office:value="227949.46" table:style-name="ce20">
            <text:p>227949,4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28:2400010:24</text:p>
          </table:table-cell>
          <table:covered-table-cell/>
          <table:table-cell office:value-type="float" office:value="691056" table:style-name="ce20">
            <text:p>691056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28:2400010:29</text:p>
          </table:table-cell>
          <table:covered-table-cell/>
          <table:table-cell office:value-type="float" office:value="288227.94" table:style-name="ce20">
            <text:p>288227,9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28:8200002:894</text:p>
          </table:table-cell>
          <table:covered-table-cell/>
          <table:table-cell office:value-type="float" office:value="409020" table:style-name="ce20">
            <text:p>409020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28:8302000:399</text:p>
          </table:table-cell>
          <table:covered-table-cell/>
          <table:table-cell office:value-type="float" office:value="131755.74" table:style-name="ce20">
            <text:p>131755,7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28:8400011:1383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28:8400011:1384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28:8400011:1385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28:8400011:1386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28:8400011:1387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28:8400011:1388</text:p>
          </table:table-cell>
          <table:covered-table-cell/>
          <table:table-cell office:value-type="float" office:value="534946.62" table:style-name="ce20">
            <text:p>534946,6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28:8400011:1389</text:p>
          </table:table-cell>
          <table:covered-table-cell/>
          <table:table-cell office:value-type="float" office:value="511149.18" table:style-name="ce20">
            <text:p>511149,1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28:8400011:1390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28:8400011:1391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28:8400011:1392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28:8400011:1393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28:8400011:1394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28:8400011:1395</text:p>
          </table:table-cell>
          <table:covered-table-cell/>
          <table:table-cell office:value-type="float" office:value="509661.84" table:style-name="ce20">
            <text:p>509661,8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28:8400011:1396</text:p>
          </table:table-cell>
          <table:covered-table-cell/>
          <table:table-cell office:value-type="float" office:value="496771.56" table:style-name="ce20">
            <text:p>496771,5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28:8400011:1397</text:p>
          </table:table-cell>
          <table:covered-table-cell/>
          <table:table-cell office:value-type="float" office:value="496275.78" table:style-name="ce20">
            <text:p>496275,7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28:8400011:1398</text:p>
          </table:table-cell>
          <table:covered-table-cell/>
          <table:table-cell office:value-type="float" office:value="505695.6" table:style-name="ce20">
            <text:p>505695,6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29:9200007:714</text:p>
          </table:table-cell>
          <table:covered-table-cell/>
          <table:table-cell office:value-type="float" office:value="42200" table:style-name="ce20">
            <text:p>42200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0:3500017:288</text:p>
          </table:table-cell>
          <table:covered-table-cell/>
          <table:table-cell office:value-type="float" office:value="121140" table:style-name="ce20">
            <text:p>121140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0:3500017:4</text:p>
          </table:table-cell>
          <table:covered-table-cell/>
          <table:table-cell office:value-type="float" office:value="484560" table:style-name="ce20">
            <text:p>484560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1:0100069:207</text:p>
          </table:table-cell>
          <table:covered-table-cell/>
          <table:table-cell office:value-type="float" office:value="353144.22" table:style-name="ce20">
            <text:p>353144,2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1:1100011:10</text:p>
          </table:table-cell>
          <table:covered-table-cell/>
          <table:table-cell office:value-type="float" office:value="497648" table:style-name="ce20">
            <text:p>497648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1:2700003:72</text:p>
          </table:table-cell>
          <table:covered-table-cell/>
          <table:table-cell office:value-type="float" office:value="148434.16" table:style-name="ce20">
            <text:p>148434,1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1:3802001:1007</text:p>
          </table:table-cell>
          <table:covered-table-cell/>
          <table:table-cell office:value-type="float" office:value="34913.699999999997" table:style-name="ce20">
            <text:p>34913,7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2:0100027:356</text:p>
          </table:table-cell>
          <table:covered-table-cell/>
          <table:table-cell office:value-type="float" office:value="169038.2" table:style-name="ce20">
            <text:p>169038,2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2:6300005:294</text:p>
          </table:table-cell>
          <table:covered-table-cell/>
          <table:table-cell office:value-type="float" office:value="146640.64000000001" table:style-name="ce20">
            <text:p>146640,6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2:6300005:295</text:p>
          </table:table-cell>
          <table:covered-table-cell/>
          <table:table-cell office:value-type="float" office:value="39537.919999999998" table:style-name="ce20">
            <text:p>39537,9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2:6300005:296</text:p>
          </table:table-cell>
          <table:covered-table-cell/>
          <table:table-cell office:value-type="float" office:value="593772.6" table:style-name="ce20">
            <text:p>593772,6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2:6300005:297</text:p>
          </table:table-cell>
          <table:covered-table-cell/>
          <table:table-cell office:value-type="float" office:value="56874.86" table:style-name="ce20">
            <text:p>56874,8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2:6300005:298</text:p>
          </table:table-cell>
          <table:covered-table-cell/>
          <table:table-cell office:value-type="float" office:value="1488802.88" table:style-name="ce20">
            <text:p>1488802,8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2:6300005:299</text:p>
          </table:table-cell>
          <table:covered-table-cell/>
          <table:table-cell office:value-type="float" office:value="152568.20000000001" table:style-name="ce20">
            <text:p>152568,2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2:6300005:300</text:p>
          </table:table-cell>
          <table:covered-table-cell/>
          <table:table-cell office:value-type="float" office:value="37981.74" table:style-name="ce20">
            <text:p>37981,7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2:6300005:301</text:p>
          </table:table-cell>
          <table:covered-table-cell/>
          <table:table-cell office:value-type="float" office:value="734829.76" table:style-name="ce20">
            <text:p>734829,7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2:6300005:302</text:p>
          </table:table-cell>
          <table:covered-table-cell/>
          <table:table-cell office:value-type="float" office:value="44120.44" table:style-name="ce20">
            <text:p>44120,4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2:6300005:303</text:p>
          </table:table-cell>
          <table:covered-table-cell/>
          <table:table-cell office:value-type="float" office:value="349108.26" table:style-name="ce20">
            <text:p>349108,2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2:6300005:304</text:p>
          </table:table-cell>
          <table:covered-table-cell/>
          <table:table-cell office:value-type="float" office:value="28761.96" table:style-name="ce20">
            <text:p>28761,9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2:6300005:305</text:p>
          </table:table-cell>
          <table:covered-table-cell/>
          <table:table-cell office:value-type="float" office:value="877841.92000000004" table:style-name="ce20">
            <text:p>877841,9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2:6300005:306</text:p>
          </table:table-cell>
          <table:covered-table-cell/>
          <table:table-cell office:value-type="float" office:value="225090.88" table:style-name="ce20">
            <text:p>225090,8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2:6300005:307</text:p>
          </table:table-cell>
          <table:covered-table-cell/>
          <table:table-cell office:value-type="float" office:value="103693.2" table:style-name="ce20">
            <text:p>103693,2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2:6300005:308</text:p>
          </table:table-cell>
          <table:covered-table-cell/>
          <table:table-cell office:value-type="float" office:value="281082.08" table:style-name="ce20">
            <text:p>281082,0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2:6300005:309</text:p>
          </table:table-cell>
          <table:covered-table-cell/>
          <table:table-cell office:value-type="float" office:value="115157.32" table:style-name="ce20">
            <text:p>115157,3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2:6300005:310</text:p>
          </table:table-cell>
          <table:covered-table-cell/>
          <table:table-cell office:value-type="float" office:value="433157.62" table:style-name="ce20">
            <text:p>433157,6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2:6400001:226</text:p>
          </table:table-cell>
          <table:covered-table-cell/>
          <table:table-cell office:value-type="float" office:value="168671.7" table:style-name="ce20">
            <text:p>168671,7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2:6400001:227</text:p>
          </table:table-cell>
          <table:covered-table-cell/>
          <table:table-cell office:value-type="float" office:value="2374068.0499999998" table:style-name="ce20">
            <text:p>2374068,05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102061:250</text:p>
          </table:table-cell>
          <table:covered-table-cell/>
          <table:table-cell office:value-type="float" office:value="1263699.8400000001" table:style-name="ce20">
            <text:p>1263699,8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102061:251</text:p>
          </table:table-cell>
          <table:covered-table-cell/>
          <table:table-cell office:value-type="float" office:value="994524.48" table:style-name="ce20">
            <text:p>994524,4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102061:252</text:p>
          </table:table-cell>
          <table:covered-table-cell/>
          <table:table-cell office:value-type="float" office:value="1197034.08" table:style-name="ce20">
            <text:p>1197034,0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201096:185</text:p>
          </table:table-cell>
          <table:covered-table-cell/>
          <table:table-cell office:value-type="float" office:value="695045.28" table:style-name="ce20">
            <text:p>695045,2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201096:186</text:p>
          </table:table-cell>
          <table:covered-table-cell/>
          <table:table-cell office:value-type="float" office:value="694864.83" table:style-name="ce20">
            <text:p>694864,83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205011:367</text:p>
          </table:table-cell>
          <table:covered-table-cell/>
          <table:table-cell office:value-type="float" office:value="1340652.06" table:style-name="ce20">
            <text:p>1340652,0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305003: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305042:25</text:p>
          </table:table-cell>
          <table:covered-table-cell/>
          <table:table-cell office:value-type="float" office:value="1459136" table:style-name="ce20">
            <text:p>1459136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403029:103</text:p>
          </table:table-cell>
          <table:covered-table-cell/>
          <table:table-cell office:value-type="float" office:value="2533824.7200000002" table:style-name="ce20">
            <text:p>2533824,7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403029:10685</text:p>
          </table:table-cell>
          <table:covered-table-cell/>
          <table:table-cell office:value-type="float" office:value="102686.5" table:style-name="ce20">
            <text:p>102686,5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404005:5833</text:p>
          </table:table-cell>
          <table:covered-table-cell/>
          <table:table-cell office:value-type="float" office:value="2203803.6" table:style-name="ce20">
            <text:p>2203803,6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515003:246</text:p>
          </table:table-cell>
          <table:covered-table-cell/>
          <table:table-cell office:value-type="float" office:value="546640" table:style-name="ce20">
            <text:p>546640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515003:247</text:p>
          </table:table-cell>
          <table:covered-table-cell/>
          <table:table-cell office:value-type="float" office:value="322236" table:style-name="ce20">
            <text:p>322236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515018:465</text:p>
          </table:table-cell>
          <table:covered-table-cell/>
          <table:table-cell office:value-type="float" office:value="742602.23999999999" table:style-name="ce20">
            <text:p>742602,2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515018:466</text:p>
          </table:table-cell>
          <table:covered-table-cell/>
          <table:table-cell office:value-type="float" office:value="1158492.72" table:style-name="ce20">
            <text:p>1158492,7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99634229.239999995" table:style-name="ce20">
            <text:p>99634229,2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602001:70155</text:p>
          </table:table-cell>
          <table:covered-table-cell/>
          <table:table-cell office:value-type="float" office:value="154997.92000000001" table:style-name="ce20">
            <text:p>154997,9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603031:400</text:p>
          </table:table-cell>
          <table:covered-table-cell/>
          <table:table-cell office:value-type="float" office:value="2881812.23" table:style-name="ce20">
            <text:p>2881812,23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34" table:style-name="ce21">
            <text:p>434</text:p>
          </table:table-cell>
          <table:table-cell office:value-type="string" table:number-columns-spanned="2" table:number-rows-spanned="1" table:style-name="ce2">
            <text:p>36:34:0605071:8</text:p>
          </table:table-cell>
          <table:covered-table-cell/>
          <table:table-cell office:value-type="float" office:value="962350.74" table:style-name="ce22">
            <text:p>962350,7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73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73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73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73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73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73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73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73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73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73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73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73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73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73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73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73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73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73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73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73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73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73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73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73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73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73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73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73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73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73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73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73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73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73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73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73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73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73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73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73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73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73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73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73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73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73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73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73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047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000000:51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3033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2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10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10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10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10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10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10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10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10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10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10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10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10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10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140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14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14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0100130:3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0100130:3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0100148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0100170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0100180:2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0100180:2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0100191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6:0900014: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6:09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6:09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6:09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6:09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6:10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6:10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6:10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01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36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43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52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52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6100010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9:1200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9:440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9:440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9:4400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9:4400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9:440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9:4400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9:4400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9:4400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9:4400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9:44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9:44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9:44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9:44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9:44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9:44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9:44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9:44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9:44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9:44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9:44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9:44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9:44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9:44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9:44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9:44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9:44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9:44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15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38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40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520001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52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5200014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5300005:1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1:01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1:01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1:0100038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1:0100038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1:0100038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1:0100038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1:0100038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1:0100038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1:0100038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3:0900005:5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3:1200008: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3:12000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3:12000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3:12000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3:120001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3:1200010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3:1200010: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3:1200010: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3:1200010:1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3:1200010:1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3:1200010:1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3:1200010:1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3:1200010:2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3:1200010:2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3:1200010:2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3:1200010:2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3:12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3:1200010:2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3:1200010:2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3:1200010:2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3:1200010:2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3:1200010:3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3:1200010:3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3:12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3:12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3:12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3:12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3:1200010:6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3:1200010:6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3:1200010:7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3:1200010:7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3:120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3:1200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3:1200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3:1200010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3:1200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3:20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3:20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3:20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3:20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3:20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3:20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3:20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3:20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3:20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3:20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3:20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3:20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3:20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3:20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3:20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3:20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3:2000006:4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3:20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3:20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3:20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3:20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3:20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3:20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3:20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3:20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3:3003000: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0174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020032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03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030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04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12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12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12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12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12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12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12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12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12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12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12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12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12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12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12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12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12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12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12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12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12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12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12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12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12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12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12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13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13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13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13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13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13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13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13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13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13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13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13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13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13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13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13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13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13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13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13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13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13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13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13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13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13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13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13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13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13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13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13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13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22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34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79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0000000:15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0000000:15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0000000:44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0000000:46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0000000:46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0000000:68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0000000:68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0000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0101003:13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01010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0101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0101011:5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0101017:6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0101017:6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0102010:27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0102010:4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0102012:134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0102012:2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0102012:4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0102012:63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0102012:63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0102012:63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0102012:63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0102012:70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0102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0102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0102021:19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010202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0102023:2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0102023:3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0102023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0102023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0102024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0102024:3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0102024:3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0102024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0102024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0102024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0102024:7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0102024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0102024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02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0201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0201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0201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0201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0201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0201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020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0201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0201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0201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0201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0201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0201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0201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0201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02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0201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0201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0201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0201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0201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0201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0201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0201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0201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0201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0201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0201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0201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0201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0201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0201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0201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0201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0201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0201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0201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0201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0201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0201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0201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0201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0201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0201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0201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0201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0201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0201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0201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0201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0201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0201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0201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0201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0201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0901030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0901032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0901032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0901032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0901032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0901032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1401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1401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1401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1401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1401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1401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1401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1401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1401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1401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1401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1401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1401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1401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1401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1401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6:1401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1401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1401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1401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1401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1401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1401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1401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1401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1401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1401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1401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1401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1401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1401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1401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1401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1401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1401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1401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1401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1401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1401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1401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1401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1401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1401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1401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1401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1401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1401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1401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1401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1401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1401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1401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1401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1401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1401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1401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1401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1401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1401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1401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1401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1401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1401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1401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1401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1401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1401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1401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1401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1501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150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3201009:2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5001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5001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5401001:8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5421001:8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6:5500001:42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6:5500003:14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7:0200045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7:48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7:490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7:49000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7:52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8:56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9:0103024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9:0103024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9:0104115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9:17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9:65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9:65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9:6800024:3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0:04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0:0400014:3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0:22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0:3300029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0:5400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0:61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0:61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0:6100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0:6100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0:6100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0:61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0:61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0:63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2:010003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2:050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2:090001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2:09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2:24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2:28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3:0104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3:0700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4:0000000:2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4:0100033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4:72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5:01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5:01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5:01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5:01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5:01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5:0100006:2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5:01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5:01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5:01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5:01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5:01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5:01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5:010001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5:01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5:0100014:2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5:01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5:01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5:01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5:0100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5:01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5:01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5:01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5:01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5:01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5:01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5:010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5:010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5:0100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5:0100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5:01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5:01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5:010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5:0100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5:0100019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5:0100024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5:0100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5:0100025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5:0100028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5:0100030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5:0100030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5:0100030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5:0100030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5:0100090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5:6945026:1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5:6945026:1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5:6945026:14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5:6945026:14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5:6945026:14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5:6945026:14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5:6945026:14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5:6945026:14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5:6945026:14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5:6945026:14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5:6945026:18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5:6945026:18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5:6945026:18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5:6945031:77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5:6945031:77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5:6978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7:0012508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7:098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7:098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7:098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7:098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7:098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7:098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7:098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7:098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7:098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7:098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7:098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7:098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7:098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7:0980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7:0980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7:098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7:0980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7:098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7:0980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7:0980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7:0980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7:0980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7:0980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7:0980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7:0980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7:0980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7:0980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7:0980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7:0980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7:0980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7:0980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7:0980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7:0980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7:0980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7:0980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7:0980018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7:098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7:098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7:099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7:099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7:099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7:099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7:099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7:099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7:099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7:099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7:099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7:099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7:099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7:099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7:099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7:099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7:099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7:099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7:099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7:099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7:099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7:099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7:099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7:099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7:099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7:099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7:099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7:099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7:099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7:099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7:099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7:099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7:099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7:099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7:099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7:099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7:099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7:099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7:099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7:099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7:099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7:099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7:099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7:099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7:099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7:099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7:099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7:099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7:099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7:099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7:099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7:099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7:099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7:099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7:099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7:099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7:099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7:099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7:099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7:099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7:099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7:0990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7:0990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7:0990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7:099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7:099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7:0990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7:099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7:0990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7:0990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7:0990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7:099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7:0990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7:0990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8:07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8:07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8:07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8:07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8:07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8:07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8:07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8:07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8:07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8:07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8:07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8:07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8:07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8:07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8:07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8:07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8:07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8:07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8:07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8:07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8:24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8:24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8:24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8:24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8:24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8:24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8:24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8:24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8:24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8:24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8:24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8:24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8:24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8:24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8:24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8:24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8:24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8:24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8:24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8:24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8:24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8:24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8:24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8:24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8:24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8:30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8:6600038:2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8:8302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8:8309000:10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8:8309000:8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9:0102002:3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9:0102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9:0106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9:0106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9:0106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9:0106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9:0106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9:21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9:49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9:54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9:70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9:7000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9:7000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9:7000025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9:7000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9:7000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9:7000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9:7000026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9:7000026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9:7000026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9:7000033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9:7500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9:9302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1:01000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1:11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1:11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1:11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1:11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1:11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1:11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1:11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1:11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1:11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1:11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1:11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1:11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1:11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1:11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1:11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1:11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1:11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1:27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1:4000005:5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1:4100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2:0000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2:0100047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2:010005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2:0100078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2:0100155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2:0100155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2:0100155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2:0100155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2:0100157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2:0100157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2:0100157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2:0100157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2:0100157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2:0100157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2:0100157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2:0100159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2:0100160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2:0100160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2:0100161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2:0100161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2:0100161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2:0100161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2:0100161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2:0100161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2:0100161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2:0100161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2:0100161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2:0100161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2:0100161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2:0100161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2:0100161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2:24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2:4300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2:54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2:6400008: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2:64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3:00021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104080:2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105030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105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105030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105030:30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105030:32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105030:32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105030:33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105030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105030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105030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105030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105030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106028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106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106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106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106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106028:23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106028:29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106028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106028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106028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106028:44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106028:44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106028:44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106028:44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106028:44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106028:44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106028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106028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106028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106028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106028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106028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106028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106028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106028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106028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106028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106028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106028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106028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106028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106044:1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107030:3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107030:3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107036:5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107048:4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107077:8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116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116006:8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116006:8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118001:19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203005:36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206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206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206021:12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206021:12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207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2070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210019: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210019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304006:15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304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304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304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304010:22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304010:28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304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304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304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312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321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321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402009: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506015:3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506015:3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506015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506015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506015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506016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506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506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506016: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506030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506030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506030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506030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506031:10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506031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506031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506031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506031:9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506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506044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506044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506045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506045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506045:10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50604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506045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506045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506045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506045: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506045: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506045:13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506045:13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506045: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506045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506045: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506045: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506045: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506045: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506045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506045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506045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506045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506045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506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50604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506046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506046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506046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506046:36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506046:36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506046:38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506046:38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506046:38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506046:38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506046:38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506046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506046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506046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506046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506046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506046:5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506046:5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506046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506046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506046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506046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506046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506046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506047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506047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506047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506047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506047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506047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506047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506047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506047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506047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506047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506047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506047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506048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506048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506048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506048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506048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506048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506048:8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507022:1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507022:1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507022:196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507022:197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507022:197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507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507022:2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507022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507022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507022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507022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507022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507022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507022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515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534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534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534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534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534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534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534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534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534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534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534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534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534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534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534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534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534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534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534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534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534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534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534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534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534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534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534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534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534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534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534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534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534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534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534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534010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534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534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534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534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534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534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534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534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534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534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534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534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534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534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534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534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534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534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534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534011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534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534011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534013:1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534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534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534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534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534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534013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534013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534013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534014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535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535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535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535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535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535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535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535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535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535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535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535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535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535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535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535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535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535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602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602009:2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602009:2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602009:2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602009:2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602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602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606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606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606020:5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606020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21">
            <text:p>1060</text:p>
          </table:table-cell>
          <table:table-cell office:value-type="string" table:number-columns-spanned="3" table:number-rows-spanned="1" table:style-name="ce2">
            <text:p>36:34:0606020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E9D55421276136A1A1DBE38C7A2444AA5F4D7BE8D4CF56364244D280BC016160BEFF7EA50010F84B5165021C74089CEFFD33C9C178E0DD2E7F3D972C14F0EE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0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Кожина Елена Викторовна</meta:initial-creator>
    <dc:creator>Пользователь</dc:creator>
    <meta:creation-date>2023-12-14T05:50:07Z</meta:creation-date>
    <dc:date>2023-12-14T05:50:07Z</dc:date>
  </office:meta>
</office:document-meta>
</file>